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4.249cm" style:rel-column-width="16383*"/>
    </style:style>
    <style:style style:name="Tabla16.D" style:family="table-column">
      <style:table-column-properties style:column-width="4.251cm" style:rel-column-width="1638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D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2pt" officeooo:rsid="03257dd5" officeooo:paragraph-rsid="000e391b" style:font-size-asian="12pt" style:font-size-complex="12pt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2pt" officeooo:rsid="0324f552" officeooo:paragraph-rsid="000e391b" style:font-size-asian="12pt" style:font-size-complex="12pt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2pt" officeooo:rsid="00c3adaa" officeooo:paragraph-rsid="000e391b" style:font-size-asian="12pt" style:font-size-complex="12pt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.5pt" officeooo:rsid="00c3adaa" officeooo:paragraph-rsid="0006e141" style:font-size-asian="10.5pt" style:font-size-complex="10.5pt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Arial" fo:font-size="10.5pt" officeooo:rsid="00c3adaa" officeooo:paragraph-rsid="000e391b" style:font-size-asian="10.5pt" style:font-size-complex="10.5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4pt" officeooo:rsid="0324f552" officeooo:paragraph-rsid="000e391b" style:font-size-asian="14pt" style:font-size-complex="14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2pt" officeooo:rsid="0324f552" officeooo:paragraph-rsid="000e391b" style:font-size-asian="12pt" style:font-size-complex="12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.5pt" officeooo:rsid="0324f552" officeooo:paragraph-rsid="000e391b" style:font-size-asian="10.5pt" style:font-size-complex="10.5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size="10.5pt" officeooo:rsid="03257dd5" officeooo:paragraph-rsid="000e391b" style:font-size-asian="10.5pt" style:font-size-complex="10.5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.5pt" officeooo:rsid="03257dd5" officeooo:paragraph-rsid="000e391b" style:font-size-asian="10.5pt" style:font-size-complex="10.5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0.5pt" officeooo:rsid="00c3adaa" officeooo:paragraph-rsid="000e391b" style:font-size-asian="10.5pt" style:font-size-complex="10.5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font-size="10.5pt" officeooo:rsid="000e391b" officeooo:paragraph-rsid="000e391b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mbria" fo:font-size="12pt" fo:language="es" fo:country="EC" fo:font-weight="normal" officeooo:paragraph-rsid="000e391b" style:font-name-asian="Cambria" style:font-size-asian="12pt" style:font-weight-asian="normal" style:font-name-complex="Cambria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bold" officeooo:rsid="007cc9fa" officeooo:paragraph-rsid="000e391b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officeooo:rsid="007db2a7" officeooo:paragraph-rsid="000e391b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fo:font-variant="normal" fo:text-transform="none" fo:color="#111111" style:font-name="Cambria" fo:font-size="12pt" fo:letter-spacing="normal" fo:language="es" fo:country="EC" fo:font-style="normal" fo:font-weight="normal" officeooo:rsid="007ed1c0" officeooo:paragraph-rsid="000e391b" style:font-name-asian="Cambria" style:font-size-asian="12pt" style:font-weight-asian="normal" style:font-name-complex="Cambria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mbria" fo:font-size="12pt" fo:language="es" fo:country="EC" fo:font-weight="normal" officeooo:rsid="007cc9fa" officeooo:paragraph-rsid="000e391b" style:font-name-asian="Cambria" style:font-size-asian="12pt" style:font-weight-asian="normal" style:font-name-complex="Cambria" style:font-size-complex="12pt" style:font-weight-complex="normal"/>
    </style:style>
    <style:style style:name="T1" style:family="text">
      <style:text-properties officeooo:rsid="0327aeba"/>
    </style:style>
    <style:style style:name="T2" style:family="text">
      <style:text-properties officeooo:rsid="03257dd5"/>
    </style:style>
    <style:style style:name="T3" style:family="text">
      <style:text-properties officeooo:rsid="000e391b"/>
    </style:style>
    <style:style style:name="T4" style:family="text">
      <style:text-properties officeooo:rsid="008dc104"/>
    </style:style>
    <style:style style:name="T5" style:family="text">
      <style:text-properties officeooo:rsid="00857a33"/>
    </style:style>
    <style:style style:name="T6" style:family="text">
      <style:text-properties officeooo:rsid="000ec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6"><text:span text:style-name="T1">BOLETÍN</text:span> DE PRENSA</text:p>
      <text:p text:style-name="P7">Señor Director de <text:s/>Noticias</text:p>
      <text:p text:style-name="P8"/>
      <text:p text:style-name="P8"/>
      <text:p text:style-name="P2">Reciba un cordial y atento saludo, por medio de la presente me permito informar a la ciudadanía a través de su distinguido medio de comunicación.</text:p>
      <text:p text:style-name="P3"/>
      <text:p text:style-name="P3"/>
      <text:p text:style-name="P2">La Dirección de Cultura, Turismo, Deporte y Recreación del GADMA, informa a la ciudadanía, que <text:span text:style-name="T3">viene realizando actividades culturales y literarias en el mes de septiembre, para lo cual hace la cordial invitación al evento “Una noche para recordar a Jorgenrique Adoum”, con el siguiente cronograma:</text:span></text:p>
      <text:p text:style-name="P2"/>
      <text:p text:style-name="P2"/>
      <table:table table:name="Tabla16" table:style-name="Tabla16">
        <table:table-column table:style-name="Tabla16.A" table:number-columns-repeated="3"/>
        <table:table-column table:style-name="Tabla16.D"/>
        <table:table-row>
          <table:table-cell table:style-name="Tabla16.A1" office:value-type="string">
            <text:p text:style-name="P14">DESCRIPCIÓN</text:p>
          </table:table-cell>
          <table:table-cell table:style-name="Tabla16.A1" office:value-type="string">
            <text:p text:style-name="P14">LUGAR</text:p>
          </table:table-cell>
          <table:table-cell table:style-name="Tabla16.A1" office:value-type="string">
            <text:p text:style-name="P14">HORA</text:p>
          </table:table-cell>
          <table:table-cell table:style-name="Tabla16.D1" office:value-type="string">
            <text:p text:style-name="P14">FECHA</text:p>
          </table:table-cell>
        </table:table-row>
        <table:table-row>
          <table:table-cell table:style-name="Tabla16.A2" office:value-type="string">
            <text:p text:style-name="P15">Colocación de una ofrenda floral en el busto de Don Jor<text:span text:style-name="T4">g</text:span>enrique Adoum</text:p>
          </table:table-cell>
          <table:table-cell table:style-name="Tabla16.A2" office:value-type="string">
            <text:p text:style-name="P15">Redondel frente Iglesia del Jesús Obrero</text:p>
          </table:table-cell>
          <table:table-cell table:style-name="Tabla16.A2" office:value-type="string">
            <text:p text:style-name="P15">10H00</text:p>
          </table:table-cell>
          <table:table-cell table:style-name="Tabla16.D2" office:value-type="string">
            <text:p text:style-name="P15">20 de septiembre de 2019.</text:p>
          </table:table-cell>
        </table:table-row>
        <table:table-row>
          <table:table-cell table:style-name="Tabla16.A2" office:value-type="string">
            <text:p text:style-name="P15"><text:span text:style-name="T5">Conversatorio</text:span> “Una noche para recordar a Jor<text:span text:style-name="T4">g</text:span>enrique Adoum</text:p>
          </table:table-cell>
          <table:table-cell table:style-name="Tabla16.A2" office:value-type="string">
            <text:p text:style-name="P15">Centro Cultural Pachano Lalama</text:p>
          </table:table-cell>
          <table:table-cell table:style-name="Tabla16.A2" office:value-type="string">
            <text:p text:style-name="P15">19H00</text:p>
          </table:table-cell>
          <table:table-cell table:style-name="Tabla16.D2" office:value-type="string">
            <text:p text:style-name="P15">20 de septiembre de 2019.</text:p>
          </table:table-cell>
        </table:table-row>
      </table:table>
      <text:p text:style-name="P2"/>
      <text:p text:style-name="P2"/>
      <text:p text:style-name="P2">Con este antecedente por medio de su distinguido medio de comunicación queremos <text:span text:style-name="T3">invitar</text:span> a la <text:span text:style-name="T2">ciudadanía</text:span> <text:span text:style-name="T3">a ser parte de esta programacion </text:span>que <text:span text:style-name="T2"><text:s/>realiza la Municipalidad de Ambato.</text:span></text:p>
      <text:p text:style-name="P2"/>
      <text:p text:style-name="P1">Por la gentil atención y difusión que le pueda dar al presente <text:span text:style-name="T6">boletín</text:span> me suscribo de usted.</text:p>
      <text:p text:style-name="P1"/>
      <text:p text:style-name="P1"/>
      <text:p text:style-name="P1"/>
      <text:p text:style-name="P1"/>
      <text:p text:style-name="P1"/>
      <text:p text:style-name="P1"/>
      <text:p text:style-name="P9">Atentamente,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3">Abg</text:span>. <text:span text:style-name="T3">Jaime Camacho Rodríguez</text:span></text:p>
      <text:p text:style-name="P12">DIRECTOR DEL DEPARTAMENTO DE CULTURA</text:p>
      <text:p text:style-name="P12">TURISMO, DEPORTE Y RECREACIÓN</text:p>
      <text:p text:style-name="P9"/>
      <text:p text:style-name="P11"/>
      <text:p text:style-name="P5"/>
      <text:p text:style-name="P4"/>
      <text:p text:style-name="P16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4:37:31.442000000</meta:creation-date>
    <meta:editing-duration>PT6M35S</meta:editing-duration>
    <meta:editing-cycles>2</meta:editing-cycles>
    <meta:generator>LibreOffice/4.3.5.2$Windows_x86 LibreOffice_project/3a87456aaa6a95c63eea1c1b3201acedf0751bd5</meta:generator>
    <dc:date>2019-09-11T14:44:48.634000000</dc:date>
    <meta:document-statistic meta:table-count="1" meta:image-count="0" meta:object-count="0" meta:page-count="1" meta:paragraph-count="22" meta:word-count="183" meta:character-count="1143" meta:non-whitespace-character-count="980"/>
  </office:meta>
</office:document-meta>
</file>