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f50b" officeooo:paragraph-rsid="001bf5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La Dirección de Cultura, Turismo, Deporte y Recreación del GADMA, informa a la ciudadanía, que viene realizando actividades culturales y literarias en el mes de septiembre, para lo cual hace la cordial invitación al evento “Una noche para recordar a Jorgenrique Adoum”, con el siguiente cronograma:</text:p>
      <text:p text:style-name="Standard"/>
      <text:p text:style-name="Standard"/>
      <text:p text:style-name="Standard">Colocación de una ofrenda floral en el busto de Don Jorgenrique Adoum</text:p>
      <text:p text:style-name="Standard">Redondel frente Iglesia del Jesús Obrero</text:p>
      <text:p text:style-name="Standard">10H00</text:p>
      <text:p text:style-name="Standard">20 de septiembre de 2019.</text:p>
      <text:p text:style-name="Standard">Conversatorio “Una noche para recordar a Jorgenrique Adoum</text:p>
      <text:p text:style-name="Standard">Centro Cultural Pachano Lalama</text:p>
      <text:p text:style-name="Standard">19H00</text:p>
      <text:p text:style-name="Standard">20 de septiembre de 2019.</text:p>
      <text:p text:style-name="Standard"/>
      <text:p text:style-name="Standard"/>
      <text:p text:style-name="Standard">Con este antecedente por medio de su distinguido medio de comunicación queremos invitar a la ciudadanía a ser parte de esta programacion que <text:s/>realiza la Municipalidad de Ambato.</text:p>
      <text:p text:style-name="Standard"/>
      <text:p text:style-name="Standard">Por la gentil atención y difusión que le pueda dar al presente boletín me suscribo de ust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tentamente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bg. Jaime Camacho Rodríguez</text:p>
      <text:p text:style-name="Standard">DIRECTOR DEL DEPARTAMENTO DE CULTURA</text:p>
      <text:p text:style-name="Standard">TURISMO, DEPORTE Y RECREACIÓ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6:49:18.389000000</meta:creation-date>
    <dc:date>2019-09-13T17:27:31.916000000</dc:date>
    <meta:editing-duration>PT23M12S</meta:editing-duration>
    <meta:editing-cycles>1</meta:editing-cycles>
    <meta:document-statistic meta:table-count="0" meta:image-count="0" meta:object-count="0" meta:page-count="1" meta:paragraph-count="15" meta:word-count="147" meta:character-count="929" meta:non-whitespace-character-count="796"/>
    <meta:generator>LibreOffice/4.3.5.2$Windows_x86 LibreOffice_project/3a87456aaa6a95c63eea1c1b3201acedf0751bd5</meta:generator>
  </office:meta>
</office:document-meta>
</file>